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b8161" officeooo:paragraph-rsid="000fc2aa"/>
    </style:style>
    <style:style style:name="P2" style:family="paragraph" style:parent-style-name="Standard">
      <style:text-properties officeooo:rsid="001b8161" officeooo:paragraph-rsid="000fc2aa"/>
    </style:style>
    <style:style style:name="P3" style:family="paragraph" style:parent-style-name="Standard">
      <style:text-properties officeooo:rsid="00198db8" officeooo:paragraph-rsid="000fc2aa"/>
    </style:style>
    <style:style style:name="T1" style:family="text">
      <style:text-properties officeooo:rsid="000fc2aa"/>
    </style:style>
    <style:style style:name="T2" style:family="text">
      <style:text-properties officeooo:rsid="00107a93"/>
    </style:style>
    <style:style style:name="T3" style:family="text">
      <style:text-properties officeooo:rsid="001201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Hej kära föräldrar,</text:p>
      <text:p text:style-name="P3"/>
      <text:p text:style-name="P3">Nästa vecka kommer vi att börja öva mindfulness med barnen. Det är anpassade mindfulnessövningar för barn och detta tror vi kommer bli jättehärligt!</text:p>
      <text:p text:style-name="P3">Fördelar med mindfulness för barn är <text:span text:style-name="T2">bland</text:span> annat:</text:p>
      <text:list xml:id="list2684745820240678019" text:style-name="L1">
        <text:list-item>
          <text:p text:style-name="P1">mindre stressade</text:p>
        </text:list-item>
        <text:list-item>
          <text:p text:style-name="P1">förbättrad sömn</text:p>
        </text:list-item>
        <text:list-item>
          <text:p text:style-name="P1">ökad förståelse för sig själv och andra</text:p>
        </text:list-item>
        <text:list-item>
          <text:p text:style-name="P1">mer återhämtning och reflektion</text:p>
        </text:list-item>
        <text:list-item>
          <text:p text:style-name="P1">mer balans under dagarna mellan aktivitet/vila</text:p>
        </text:list-item>
        <text:list-item>
          <text:p text:style-name="P1">ökad självkänsla</text:p>
        </text:list-item>
        <text:list-item>
          <text:p text:style-name="P1">färre konflikter </text:p>
        </text:list-item>
      </text:list>
      <text:p text:style-name="P2"/>
      <text:p text:style-name="P2">Det hjälper oss på flera sätt att uppnå målen i läroplanen samt att det ger barnen ett re<text:span text:style-name="T1">d</text:span>skap att hantera vårt samhälle som präglas av snabba förändringar och mycket stress.</text:p>
      <text:p text:style-name="P2"/>
      <text:p text:style-name="P2">Blir ni nyfikna så fråga gärna barnen om det och öva själva tillsammans med barnen. Det finns skivor att låna på <text:span text:style-name="T3">biblioteket</text:span> eller att ladda ner på internet. Det kan bli fina stunder tillsammans.</text:p>
      <text:p text:style-name="P2"/>
      <text:p text:style-name="P2">Undrar ni över något så fråga gärna mig som håller i det på avdelningen.</text:p>
      <text:p text:style-name="P2"/>
      <text:p text:style-name="P2">Vänliga hälsningar</text:p>
      <text:p text:style-name="P2">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3:14:18.655000000</meta:creation-date>
    <dc:date>2016-10-31T13:14:59.135000000</dc:date>
    <meta:editing-duration>PT39S</meta:editing-duration>
    <meta:editing-cycles>3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5" meta:word-count="147" meta:character-count="876" meta:non-whitespace-character-count="750"/>
  </office:meta>
</office:document-meta>
</file>